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zwembad Ruysdaelweg 4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december 2022 een aanvraag omgevingsvergunning voor het aanleggen van een zwemba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671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 zwembad Ruysdaelweg 4 Overve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17</meta:user-defined>
    <meta:user-defined meta:name="OVERHEIDop.GmbID/DC.identifier">gmb-2022-556717</meta:user-defined>
    <meta:user-defined meta:name="OVERHEIDop.versieInformatie"/>
  </office:meta>
</office:document-meta>
</file>