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en achterzijde, Ververstraat 22 2312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5065</text:p>
            <text:p text:style-name="common-al">Ingekomen: 24-06-2022 00:00</text:p>
            <text:p text:style-name="common-al">Datum besluit: 13-12-2022</text:p>
            <text:p text:style-name="common-al">Locatie: Ververstraat 22 2312LV Leiden</text:p>
            <text:p text:style-name="common-al">Projectomschrijving: plaatsen aanbouw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50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7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5065</meta:user-defined>
    <meta:user-defined meta:name="DCTERMS.abstract">plaatsen aanbouwen achterzijde</meta:user-defined>
    <dc:language>nl</dc:language>
    <meta:user-defined meta:name="OVERHEIDop.locatietype/OVERHEIDop.gebiedsmarkering">Punt</meta:user-defined>
    <meta:user-defined meta:name="DC.title">Verleende omgevingsvergunning, plaatsen aanbouwen achterzijde, Ververstraat 22 2312LV Leiden</meta:user-defined>
    <meta:user-defined meta:name="DCTERMS.W3CDTF/DCTERMS.available">2022-12-22</meta:user-defined>
    <meta:user-defined meta:name="DCTERMS.W3CDTF/OVERHEIDop.jaargang">2022</meta:user-defined>
    <meta:user-defined meta:name="OVERHEIDop.externeBijlage">LEIDEN_202206_GFO_ZAKEN_792772_7077663_16560633...|exb-2022-68552</meta:user-defined>
    <meta:user-defined meta:name="OVERHEIDop.publicationIssue">556709</meta:user-defined>
    <meta:user-defined meta:name="OVERHEIDop.GmbID/DC.identifier">gmb-2022-556709</meta:user-defined>
    <meta:user-defined meta:name="OVERHEIDop.versieInformatie"/>
  </office:meta>
</office:document-meta>
</file>