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kenmerk 919669) nabij Prinses Annalaan 2 Leidschendam plaatsen hoogwerker Rendon Voorburg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3 december 2022 ia aan Rendon Voorburg B.V. vergunning verleend voor het tijdelijk plaatsen van een hoogwerker ten behoeve van isoleren van noordelijke kopgevel en ankers boren aan de noordeljke kopgevel en oostgevel in de periode van 26 april tot en met 22 mei 2023 of zoveel korter als mogelijk is.</text:p>
            <text:p text:style-name="common-al">
            <text:span text:style-name="nadrukvet">Datum bekendmaking besluit: </text:span>13 dec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670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0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0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werp op de openbare plaats (kenmerk 919669) nabij Prinses Annalaan 2 Leidschendam plaatsen hoogwerker Rendon Voorburg B.V.</meta:user-defined>
    <meta:user-defined meta:name="DCTERMS.W3CDTF/DCTERMS.available">2022-12-15</meta:user-defined>
    <meta:user-defined meta:name="DCTERMS.W3CDTF/OVERHEIDop.jaargang">2022</meta:user-defined>
    <meta:user-defined meta:name="OVERHEIDop.externeBijlage">foto locatie 1|exb-2022-68550</meta:user-defined>
    <meta:user-defined meta:name="OVERHEIDop.externeBijlage">foto locatie 2|exb-2022-68551</meta:user-defined>
    <meta:user-defined meta:name="OVERHEIDop.publicationIssue">556708</meta:user-defined>
    <meta:user-defined meta:name="OVERHEIDop.GmbID/DC.identifier">gmb-2022-556708</meta:user-defined>
    <meta:user-defined meta:name="OVERHEIDop.versieInformatie"/>
  </office:meta>
</office:document-meta>
</file>