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voorruimtes en expeditieruimte, District West Breda, Moerstraat 2 4836ME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3338</text:p>
            <text:p text:style-name="common-al">Verzenddatum besluit: 13-12-2022</text:p>
            <text:p text:style-name="common-al">Locatie: District West Breda, Moerstraat 2 4836ME Breda</text:p>
            <text:p text:style-name="common-al">Projectomschrijving: het bouwen van voorruimtes en expeditieruimt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56707</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707</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707</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3338</meta:user-defined>
    <meta:user-defined meta:name="DCTERMS.abstract">het bouwen van voorruimtes en expeditieruimte</meta:user-defined>
    <dc:language>nl</dc:language>
    <meta:user-defined meta:name="OVERHEIDop.locatietype/OVERHEIDop.gebiedsmarkering">Punt</meta:user-defined>
    <meta:user-defined meta:name="DC.title">Verleende omgevingsvergunning met reguliere procedure, het bouwen van voorruimtes en expeditieruimte, District West Breda, Moerstraat 2 4836ME Breda</meta:user-defined>
    <meta:user-defined meta:name="DCTERMS.W3CDTF/DCTERMS.available">2022-12-15</meta:user-defined>
    <meta:user-defined meta:name="DCTERMS.W3CDTF/OVERHEIDop.jaargang">2022</meta:user-defined>
    <meta:user-defined meta:name="OVERHEIDop.publicationIssue">556707</meta:user-defined>
    <meta:user-defined meta:name="OVERHEIDop.GmbID/DC.identifier">gmb-2022-556707</meta:user-defined>
    <meta:user-defined meta:name="OVERHEIDop.versieInformatie"/>
  </office:meta>
</office:document-meta>
</file>