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uitrit Rustenburgher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2 een aanvraag omgevingsvergunning voor het aanleggen van een uitrit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670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0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 uitrit Rustenburgherweg 5 Bloemendaa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06</meta:user-defined>
    <meta:user-defined meta:name="OVERHEIDop.GmbID/DC.identifier">gmb-2022-556706</meta:user-defined>
    <meta:user-defined meta:name="OVERHEIDop.versieInformatie"/>
  </office:meta>
</office:document-meta>
</file>