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20, realiseren van een uitrit en het aanbrengen van een wit kruis,  verzonden 12 december 2022, ODIJ-Z-22-11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67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Zandvoort, verlengen beslistermijn  Kostverlorenstraat 20, realiseren van een uitrit en het aanbrengen van een wit kruis,  verzonden 12 december 2022, ODIJ-Z-22-114747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6705</meta:user-defined>
    <meta:user-defined meta:name="OVERHEIDop.GmbID/DC.identifier">gmb-2022-556705</meta:user-defined>
    <meta:user-defined meta:name="OVERHEIDop.versieInformatie"/>
  </office:meta>
</office:document-meta>
</file>