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ranje Nassaulaan 4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VAB-2022-6076 voor een vergunning APV/BW op de locatie Oranje Nassaulaan 48 te Wolvega. De vergunning is verleend. Het besluit betreft:</text:p>
            <text:p text:style-name="common-al">kraam voor het verkopen van olieboll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67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Oranje Nassaulaan 48 te Wolveg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00</meta:user-defined>
    <meta:user-defined meta:name="OVERHEIDop.GmbID/DC.identifier">gmb-2022-556700</meta:user-defined>
    <meta:user-defined meta:name="OVERHEIDop.versieInformatie"/>
  </office:meta>
</office:document-meta>
</file>