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Asten 2016, wijziging Gevlochtsebaan 21 en Vossenb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 wijzigingsplan ‘Buitengebied Asten 2016, wijziging Gevlochtsebaan 21 en Vossenbaan 4’ met ingang van 16 december 2022 gedurende 6 weken ter inzage ligt. </text:p>
            <text:p text:style-name="common-al">Het ontwerpwijzigingsplan voorziet in het veranderen van de vorm van het bestemmingsvlak ‘Agrarisch – Agrarisch bedrijf’ op de locatie Gevlochtsebaan 21 ten behoeve van het opnemen van een sleufsilo binnen de juiste bestemming. Het wijzigen van het bestemmingsplan op deze locatie hangt samen met het wijzigen van de bestemming ‘Agrarisch – Agrarisch bedrijf’ naar de bestemming ‘Wonen’ op de locatie Vossenbaan 4. Op dat perceel wordt tevens de aanduiding ‘specifieke vorm van bedrijf – opslag’ gevestigd, ten behoeve van het mogelijk maken van inpandige statische opslag.</text:p>
            <text:p text:style-name="common-al">U kunt de stukken inzien op de website <text:a xlink:href="http://www.ruimtelijkeplannen.nl" xlink:type="simple">www.ruimtelijkeplannen.nl</text:a>. Het identificatienummer is NL.IMRO.0743.BPW2020001-OW01. Op de gemeentelijke website <text:a xlink:href="http://www.asten.nl" xlink:type="simple">www.asten.nl</text:a> kunt u nadere informatie vinden. </text:p>
            <text:p text:style-name="common-al">Tevens kunt u de papieren versie van het ontwerp wijzigingsplan met bijbehorende stukken inzien op het gemeentehuis. U kunt hiervoor terecht bij het Klant Contact Centrum, via telefoonnummer (0493) 671 212. U kunt dan een afspraak maken om de stukken in te komen zien en vragen te stellen als u die heeft.</text:p>
            <text:p text:style-name="last-al">Gedurende bovengenoemde termijn van terinzagelegging kunnen belanghebbenden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66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0001-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wijzigingsplan ‘Buitengebied Asten 2016, wijziging Gevlochtsebaan 21 en Vossenbaan 4’</meta:user-defined>
    <meta:user-defined meta:name="DCTERMS.W3CDTF/DCTERMS.available">2022-12-15</meta:user-defined>
    <meta:user-defined meta:name="DCTERMS.W3CDTF/OVERHEIDop.jaargang">2022</meta:user-defined>
    <meta:user-defined meta:name="OVERHEIDop.publicationIssue">556696</meta:user-defined>
    <meta:user-defined meta:name="OVERHEIDop.GmbID/DC.identifier">gmb-2022-556696</meta:user-defined>
    <meta:user-defined meta:name="OVERHEIDop.versieInformatie"/>
  </office:meta>
</office:document-meta>
</file>