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tiende wijziging van de Parkeer- en parkeerbelastingverordening Nissewaard (aanpassing parkeerzone Centrum Kern en indexering van parkeertarieven)</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0 november 2022;</text:p>
            <text:p text:style-name="al">gelet op de artikelen 149 en 225 van de Gemeentewet;</text:p>
            <text:p text:style-name="al">gezien het advies van de commissie Bestuur van 22 november 2022;</text:p>
            <text:p text:style-name="al">besluit de volgende verordening vast te stellen:</text:p>
            <text:p text:style-name="al">Parkeer- en parkeerbelastingverordening Nissewaard, ti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In artikel 1.2, tweede lid, onder a, onderdeel 1, onder b, wordt 'Uitstraat 121 tot en met 161 (oneven nummers);' vervangen door 'Uitstraat 121 tot en met 213 (oneven nummers);'.</text:p>
            <text:p text:style-name="al"/>
            <text:p text:style-name="al">B.</text:p>
            <text:p text:style-name="al">Artikel 5.3 wordt vervangen door:</text:p>
            <text:p text:style-name="al">
            <text:span text:style-name="nadrukvet">Artikel 5.3 Maatstaf van heffing, belastingtarieven en belastingtijdvak</text:span>
          </text:p>
            <text:list text:style-name="id1-3-2-2-1-10">
              <text:list-item text:style-override="id1-3-2-2-1-10-1">
                <text:number>1.</text:number>
                <text:p text:style-name="al">Voor het parkeren bij parkeerapparatuur als bedoeld in artikel 5.1, aanhef en onder a, bedraagt de belasting per tijdvak:</text:p>
                <text:list text:style-name="id1-3-2-2-1-10-1-3">
                  <text:list-item text:style-override="id1-3-2-2-1-10-1-3-1">
                    <text:number>a.</text:number>
                    <text:p text:style-name="al">in de parkeerzone Centrum Kern:</text:p>
                    <text:list text:style-name="id1-3-2-2-1-10-1-3-1-3">
                      <text:list-item text:style-override="id1-3-2-2-1-10-1-3-1-3-1">
                        <text:number>1.</text:number>
                        <text:p text:style-name="al">€ 2,95 per uur voor het eerste en tweede uur;</text:p>
                      </text:list-item>
                      <text:list-item text:style-override="id1-3-2-2-1-10-1-3-1-3-2">
                        <text:number>2.</text:number>
                        <text:p text:style-name="al">€ 5,90 voor ieder uur na het tweede uur;</text:p>
                      </text:list-item>
                    </text:list>
                  </text:list-item>
                  <text:list-item text:style-override="id1-3-2-2-1-10-1-3-2">
                    <text:number>b.</text:number>
                    <text:p text:style-name="al">in de parkeerzones Centrum Noord, Centrum Oost, Centrum Zuid en Gildenwijk, met uitzondering van de in artikel 2.5 bedoelde langparkeerterreinen aan de Breestraat en de Vredehofstraat:</text:p>
                    <text:list text:style-name="id1-3-2-2-1-10-1-3-2-3">
                      <text:list-item text:style-override="id1-3-2-2-1-10-1-3-2-3-1">
                        <text:number>1.</text:number>
                        <text:p text:style-name="al">€ 2,10 per uur voor het eerste en het tweede uur;</text:p>
                      </text:list-item>
                      <text:list-item text:style-override="id1-3-2-2-1-10-1-3-2-3-2">
                        <text:number>2.</text:number>
                        <text:p text:style-name="al">€ 1,05 per uur voor ieder uur na het tweede uur;</text:p>
                      </text:list-item>
                    </text:list>
                  </text:list-item>
                  <text:list-item text:style-override="id1-3-2-2-1-10-1-3-3">
                    <text:number>c.</text:number>
                    <text:p text:style-name="al">op het in artikel 2.5 bedoelde langparkeerterreinen aan de Breestraat:</text:p>
                    <text:list text:style-name="id1-3-2-2-1-10-1-3-3-3">
                      <text:list-item text:style-override="id1-3-2-2-1-10-1-3-3-3-1">
                        <text:number>1.</text:number>
                        <text:p text:style-name="al">€ 2,10 per uur voor het eerste en het tweede uur;</text:p>
                      </text:list-item>
                      <text:list-item text:style-override="id1-3-2-2-1-10-1-3-3-3-2">
                        <text:number>2.</text:number>
                        <text:p text:style-name="al">€ 1,05 per uur voor ieder uur na het tweede uur, tot een maximum van € 8,40 per kalenderdag;</text:p>
                      </text:list-item>
                      <text:list-item text:style-override="id1-3-2-2-1-10-1-3-3-3-3">
                        <text:number>3.</text:number>
                        <text:p text:style-name="al">€ 8,40 per kalenderdag;</text:p>
                      </text:list-item>
                    </text:list>
                  </text:list-item>
                  <text:list-item text:style-override="id1-3-2-2-1-10-1-3-4">
                    <text:number>d.</text:number>
                    <text:p text:style-name="al">op het in artikel 2.5 bedoelde langparkeerterrein aan de Vredehofstraat:</text:p>
                    <text:list text:style-name="id1-3-2-2-1-10-1-3-4-3">
                      <text:list-item text:style-override="id1-3-2-2-1-10-1-3-4-3-1">
                        <text:number>1.</text:number>
                        <text:p text:style-name="al">€ 2,20 per kalenderdag;</text:p>
                      </text:list-item>
                    </text:list>
                  </text:list-item>
                </text:list>
              </text:list-item>
              <text:list-item text:style-override="id1-3-2-2-1-10-2">
                <text:number>2.</text:number>
                <text:p text:style-name="al">Voor een vergunning als bedoeld in artikel 5.1, aanhef en onder b, bedraagt de belasting per tijdvak:</text:p>
                <text:list text:style-name="id1-3-2-2-1-10-2-3">
                  <text:list-item text:style-override="id1-3-2-2-1-10-2-3-1">
                    <text:number>a.</text:number>
                    <text:p text:style-name="al">voor de in artikel 2.1, eerste lid, bedoelde bewonersvergunning:</text:p>
                    <text:list text:style-name="id1-3-2-2-1-10-2-3-1-3">
                      <text:list-item text:style-override="id1-3-2-2-1-10-2-3-1-3-1">
                        <text:number>1.</text:number>
                        <text:p text:style-name="al">€ 0,00 per kalenderjaar;</text:p>
                      </text:list-item>
                    </text:list>
                  </text:list-item>
                  <text:list-item text:style-override="id1-3-2-2-1-10-2-3-2">
                    <text:number>b.</text:number>
                    <text:p text:style-name="al">voor de in artikel 2.1, tweede lid, bedoelde tijdelijke bewonersvergunning:</text:p>
                    <text:list text:style-name="id1-3-2-2-1-10-2-3-2-3">
                      <text:list-item text:style-override="id1-3-2-2-1-10-2-3-2-3-1">
                        <text:number>1.</text:number>
                        <text:p text:style-name="al">€ 0,00 voor één maand;</text:p>
                      </text:list-item>
                    </text:list>
                  </text:list-item>
                  <text:list-item text:style-override="id1-3-2-2-1-10-2-3-3">
                    <text:number>c.</text:number>
                    <text:p text:style-name="al">voor de in artikel 2.2 bedoelde bezoekersvergunning:</text:p>
                    <text:list text:style-name="id1-3-2-2-1-10-2-3-3-3">
                      <text:list-item text:style-override="id1-3-2-2-1-10-2-3-3-3-1">
                        <text:number>1.</text:number>
                        <text:p text:style-name="al">€ 0,50 per uur, tot een maximum van:</text:p>
                        <text:list text:style-name="id1-3-2-2-1-10-2-3-3-3-1-3">
                          <text:list-item text:style-override="id1-3-2-2-1-10-2-3-3-3-1-3-1">
                            <text:number>a.</text:number>
                            <text:p text:style-name="al">830 uur per kalenderjaar voor bewoners met een woonadres aan:</text:p>
                            <text:list text:style-name="id1-3-2-2-1-10-2-3-3-3-1-3-1-3">
                              <text:list-item text:style-override="id1-3-2-2-1-10-2-3-3-3-1-3-1-3-1">
                                <text:number>1.</text:number>
                                <text:p text:style-name="al">de Damstraat 2 tot en met 98 (even nummers);</text:p>
                              </text:list-item>
                              <text:list-item text:style-override="id1-3-2-2-1-10-2-3-3-3-1-3-1-3-2">
                                <text:number>2.</text:number>
                                <text:p text:style-name="al">de Gorsstraat 5 tot en met 405 (oneven nummers);</text:p>
                              </text:list-item>
                              <text:list-item text:style-override="id1-3-2-2-1-10-2-3-3-3-1-3-1-3-3">
                                <text:number>3.</text:number>
                                <text:p text:style-name="al">de Nieuwstraat 408 tot en met 434 (even nummers);</text:p>
                              </text:list-item>
                              <text:list-item text:style-override="id1-3-2-2-1-10-2-3-3-3-1-3-1-3-4">
                                <text:number>4.</text:number>
                                <text:p text:style-name="al"> Dr. J.M. den Uyllaan 179 tot en met 217 (oneven nummers);</text:p>
                              </text:list-item>
                            </text:list>
                          </text:list-item>
                          <text:list-item text:style-override="id1-3-2-2-1-10-2-3-3-3-1-3-2">
                            <text:number>b.</text:number>
                            <text:p text:style-name="al">700 uur per kalenderjaar voor bewoners met een woonadres in de parkeerzone Centrum Kern of in één van de daarvan uitgezonderde gebieden, anders dan bedoeld in subonderdeel a, onder 1 tot en met 4;</text:p>
                          </text:list-item>
                          <text:list-item text:style-override="id1-3-2-2-1-10-2-3-3-3-1-3-3">
                            <text:number>c.</text:number>
                            <text:p text:style-name="al">630 uur per kalenderjaar voor bewoners met een woonadres in de parkeerzone Centrum Noord, Centrum Oost, Centrum Zuid en Gildenwijk of in één van de daarvan uitgezonderde gebieden;</text:p>
                          </text:list-item>
                        </text:list>
                      </text:list-item>
                    </text:list>
                  </text:list-item>
                  <text:list-item text:style-override="id1-3-2-2-1-10-2-3-4">
                    <text:number>d.</text:number>
                    <text:p text:style-name="al">voor de in artikel 2.3 bedoelde mantelzorgvergunning:</text:p>
                    <text:list text:style-name="id1-3-2-2-1-10-2-3-4-3">
                      <text:list-item text:style-override="id1-3-2-2-1-10-2-3-4-3-1">
                        <text:number>1.</text:number>
                        <text:p text:style-name="al">€ 0,00 per kalenderjaar;</text:p>
                      </text:list-item>
                    </text:list>
                  </text:list-item>
                  <text:list-item text:style-override="id1-3-2-2-1-10-2-3-5">
                    <text:number>e.</text:number>
                    <text:p text:style-name="al">voor de in artikel 2.4, eerste lid, aanhef en onder a, bedoelde bedrijfsvergunning:</text:p>
                    <text:list text:style-name="id1-3-2-2-1-10-2-3-5-3">
                      <text:list-item text:style-override="id1-3-2-2-1-10-2-3-5-3-1">
                        <text:number>1.</text:number>
                        <text:p text:style-name="al">€ 78,10 per maand;</text:p>
                      </text:list-item>
                      <text:list-item text:style-override="id1-3-2-2-1-10-2-3-5-3-2">
                        <text:number>2.</text:number>
                        <text:p text:style-name="al">€ 234,30 per drie maanden;</text:p>
                      </text:list-item>
                      <text:list-item text:style-override="id1-3-2-2-1-10-2-3-5-3-3">
                        <text:number>3.</text:number>
                        <text:p text:style-name="al">€ 937,20 per kalenderjaar;</text:p>
                      </text:list-item>
                    </text:list>
                  </text:list-item>
                  <text:list-item text:style-override="id1-3-2-2-1-10-2-3-6">
                    <text:number>f.</text:number>
                    <text:p text:style-name="al">voor de in artikel 2.4, eerste lid, aanhef en onder b, bedoelde beroepsvergunning:</text:p>
                    <text:list text:style-name="id1-3-2-2-1-10-2-3-6-3">
                      <text:list-item text:style-override="id1-3-2-2-1-10-2-3-6-3-1">
                        <text:number>1.</text:number>
                        <text:p text:style-name="al">€ 0,00 per kalenderjaar;</text:p>
                      </text:list-item>
                    </text:list>
                  </text:list-item>
                  <text:list-item text:style-override="id1-3-2-2-1-10-2-3-7">
                    <text:number>g.</text:number>
                    <text:p text:style-name="al">voor de in artikel 2.4, eerste lid, aanhef en onder c, bedoelde functiegebonden vergunning:</text:p>
                    <text:list text:style-name="id1-3-2-2-1-10-2-3-7-3">
                      <text:list-item text:style-override="id1-3-2-2-1-10-2-3-7-3-1">
                        <text:number>1.</text:number>
                        <text:p text:style-name="al">€ 0,00 per kalenderjaar;</text:p>
                      </text:list-item>
                    </text:list>
                  </text:list-item>
                  <text:list-item text:style-override="id1-3-2-2-1-10-2-3-8">
                    <text:number>h.</text:number>
                    <text:p text:style-name="al">voor de in artikel 2.5 bedoelde meerdaagse vergunning voor het langparkeerterrein aan de Breestraat:</text:p>
                    <text:list text:style-name="id1-3-2-2-1-10-2-3-8-3">
                      <text:list-item text:style-override="id1-3-2-2-1-10-2-3-8-3-1">
                        <text:number>1.</text:number>
                        <text:p text:style-name="al">€ 267,75 per kalenderjaar voor een tweedaagse vergunning;</text:p>
                      </text:list-item>
                      <text:list-item text:style-override="id1-3-2-2-1-10-2-3-8-3-2">
                        <text:number>2.</text:number>
                        <text:p text:style-name="al">€ 401,65 per kalenderjaar voor een driedaagse vergunning;</text:p>
                      </text:list-item>
                      <text:list-item text:style-override="id1-3-2-2-1-10-2-3-8-3-3">
                        <text:number>3.</text:number>
                        <text:p text:style-name="al">€ 535,50 per kalenderjaar voor een vierdaagse vergunning;</text:p>
                      </text:list-item>
                      <text:list-item text:style-override="id1-3-2-2-1-10-2-3-8-3-4">
                        <text:number>4.</text:number>
                        <text:p text:style-name="al">€ 669,40 per kalenderjaar voor een vijfdaagse vergunning;</text:p>
                      </text:list-item>
                      <text:list-item text:style-override="id1-3-2-2-1-10-2-3-8-3-5">
                        <text:number>5.</text:number>
                        <text:p text:style-name="al">€ 803,25 per kalenderjaar voor een zesdaagse vergunning.</text:p>
                      </text:list-item>
                    </text:list>
                  </text:list-item>
                  <text:list-item text:style-override="id1-3-2-2-1-10-2-3-9">
                    <text:number>i.</text:number>
                    <text:p text:style-name="al">voor de in artikel 2.5 bedoelde meerdaagse vergunning voor het langparkeerterrein aan de Vredehofstraat:</text:p>
                    <text:list text:style-name="id1-3-2-2-1-10-2-3-9-3">
                      <text:list-item text:style-override="id1-3-2-2-1-10-2-3-9-3-1">
                        <text:number>1.</text:number>
                        <text:p text:style-name="al">€ 87,30 per kalenderjaar voor een tweedaagse vergunning;</text:p>
                      </text:list-item>
                      <text:list-item text:style-override="id1-3-2-2-1-10-2-3-9-3-2">
                        <text:number>2.</text:number>
                        <text:p text:style-name="al">€ 130,95 per kalenderjaar voor een driedaagse vergunning;</text:p>
                      </text:list-item>
                      <text:list-item text:style-override="id1-3-2-2-1-10-2-3-9-3-3">
                        <text:number>3.</text:number>
                        <text:p text:style-name="al">€ 174,60 per kalenderjaar voor een vierdaagse vergunning;</text:p>
                      </text:list-item>
                      <text:list-item text:style-override="id1-3-2-2-1-10-2-3-9-3-4">
                        <text:number>4.</text:number>
                        <text:p text:style-name="al">€ 218,25 per kalenderjaar voor een vijfdaagse vergunning;</text:p>
                      </text:list-item>
                      <text:list-item text:style-override="id1-3-2-2-1-10-2-3-9-3-5">
                        <text:number>5.</text:number>
                        <text:p text:style-name="al">€ 261,90 per kalenderjaar voor een zesdaagse vergunning.</text:p>
                      </text:list-item>
                    </text:list>
                  </text:list-item>
                </text:list>
              </text:list-item>
            </text:list>
            <text:p text:style-name="al">C.</text:p>
            <text:p text:style-name="al">In artikel 5.9, vierde lid, wordt "De kosten van de naheffingsaanslag bedragen € 66,50." vervangen door "De kosten van de naheffingsaanslag bedragen € 72,90.".</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De in de periode van 1 januari 2021 tot en met 31 december 2022 geldende tarieven en kosten blijven van toepassing op de belastbare feiten die zich in die periode hebben voorgedaan.</text:p>
              </text:list-item>
              <text:list-item text:style-override="id1-3-2-2-2-3">
                <text:number>2.</text:number>
                <text:p text:style-name="al">In afwijking van het eerste lid:</text:p>
                <text:list text:style-name="id1-3-2-2-2-3-3">
                  <text:list-item text:style-override="id1-3-2-2-2-3-3-1">
                    <text:number>a.</text:number>
                    <text:p text:style-name="al">blijven de in de periode van 1 augustus 2022 tot en met 31 december 2022 geldende tarieven in de parkeerzone Centrum Kern, bedoeld in artikel 5.3, eerste lid, onder a, van toepassing op belastbare feiten die zich in deze periode hebben voorgedaan;</text:p>
                  </text:list-item>
                  <text:list-item text:style-override="id1-3-2-2-2-3-3-2">
                    <text:number>b.</text:number>
                    <text:p text:style-name="al">blijven de in de periode van 1 januari 2022 tot en met 31 december 2022 geldende kosten van de naheffingsaanslag, bedoeld in artikel 5.9, vierde lid, van toepassing op de belastbare feiten die zich in deze periode hebben voorgedaa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januari 2023.</text:p>
          </text:section>
        </text:section>
        <text:section text:name="regeling-sluiting_id1-3-2-3" text:style-name="regeling-sluiting">
          <text:section text:name="ondertekening_id1-3-2-3-1">
            <text:p><text:span text:style-name="functie">Aldus vastgesteld in de openbare vergadering van de raad van de gemeente Nissewaard op 7 december 2022.</text:span></text:p>
          </text:section>
          <text:section text:name="ondertekening_id1-3-2-3-2">
            <text:p><text:span text:style-name="functie"/></text:p>
            <text:p><text:span text:style-name="functie"/></text:p>
            <text:p><text:span text:style-name="functie">de griffier, </text:span></text:p>
            <text:p><text:span text:style-name="functie">S.J.M. Mackaij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66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22.R.00148 B</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2-12-15</meta:user-defined>
    <meta:user-defined meta:name="DCTERMS.W3CDTF/OVERHEIDop.jaargang">2022</meta:user-defined>
    <meta:user-defined meta:name="OVERHEIDop.publicationIssue">556692</meta:user-defined>
    <meta:user-defined meta:name="OVERHEIDop.betreftRegeling">CVDR431849_12</meta:user-defined>
    <meta:user-defined meta:name="xs:date/OVERHEIDop.startdatum">2023-01-01</meta:user-defined>
    <meta:user-defined meta:name="OVERHEIDop.GmbID/DC.identifier">gmb-2022-556692</meta:user-defined>
    <meta:user-defined meta:name="OVERHEIDop.versieInformatie"/>
  </office:meta>
</office:document-meta>
</file>