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wanddoorbraken in de woning en aanbrengen balkon met trap , Prof Kamerlingh Onnesln 153B, 3112VG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3 december 2022 een omgevingsvergunning verleend. Deze is geregistreerd onder het volgende nummer: Z2022-00000021. De Schiedam geeft hiermee toestemming voor het realiseren van twee wanddoorbraken in de woning en het aanbrengen van een balkon met trap op locatie Prof. Kamerlingh Onneslaan 153B, 3112VG Schiedam. He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Z2022-00000021. U kunt het bezwaar richten aan het College van B&amp;W, Stadserf 1, 3112 DZ, Schiedam. De termijn voor het indienen van een bezwaar bedraagt 6 weken. Voor meer informatie over de procedure kunt u contact opnemen via contact@schiedam.nl of telefoonnummer 14 010.</text:p>
            <text:p text:style-name="common-al">College van B&amp;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669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9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9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rof Kamerlingh Onnesln 153B, 3112VG Schiedam</meta:user-defined>
    <dc:language>nl</dc:language>
    <meta:user-defined meta:name="OVERHEIDop.locatietype/OVERHEIDop.gebiedsmarkering">Punt</meta:user-defined>
    <meta:user-defined meta:name="OVERHEIDop.locatietype/OVERHEIDop.gebiedsmarkering">Punt</meta:user-defined>
    <meta:user-defined meta:name="DC.title">Toestemming voor het realiseren van twee wanddoorbraken in de woning en aanbrengen balkon met trap , Prof Kamerlingh Onnesln 153B, 3112VG Schiedam</meta:user-defined>
    <meta:user-defined meta:name="DCTERMS.W3CDTF/DCTERMS.available">2022-12-21</meta:user-defined>
    <meta:user-defined meta:name="DCTERMS.W3CDTF/OVERHEIDop.jaargang">2022</meta:user-defined>
    <meta:user-defined meta:name="OVERHEIDop.publicationIssue">556691</meta:user-defined>
    <meta:user-defined meta:name="OVERHEIDop.GmbID/DC.identifier">gmb-2022-556691</meta:user-defined>
    <meta:user-defined meta:name="OVERHEIDop.versieInformatie"/>
  </office:meta>
</office:document-meta>
</file>