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ostendijk nabij M 60 en Drostendijk nabij nr.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bben wij een aanvraag ontvangen voor het kappen van bomen op de locatie Drostendijk nabij M 60 en Drostendijk nabij nr. 4 in Rijssen. De aanvraag is geregistreerd onder zaaknummer 1742-HZ_WABO-22107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66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rostendijk nabij M 60 en Drostendijk nabij nr. 4 in Rijssen, het kappen van  bomen</meta:user-defined>
    <dc:language>nl</dc:language>
    <meta:user-defined meta:name="OVERHEIDop.locatietype/OVERHEIDop.gebiedsmarkering">Perceel</meta:user-defined>
    <meta:user-defined meta:name="DC.title">Kennisgeving ontvangst aanvraag omgevingsvergunning Drostendijk nabij M 60 en Drostendijk nabij nr. 4 in Rijss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669</meta:user-defined>
    <meta:user-defined meta:name="OVERHEIDop.GmbID/DC.identifier">gmb-2022-55669</meta:user-defined>
    <meta:user-defined meta:name="OVERHEIDop.versieInformatie"/>
  </office:meta>
</office:document-meta>
</file>