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tijdelijke horecafunctie op de derde en vierde verdieping, Aalmarkt 22 2311E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289</text:p>
            <text:p text:style-name="common-al">Ingekomen: 03-10-2022 00:00</text:p>
            <text:p text:style-name="common-al">Datum besluit: 13-12-2022</text:p>
            <text:p text:style-name="common-al">Locatie: Aalmarkt 22 2311ED Leiden</text:p>
            <text:p text:style-name="common-al">Projectomschrijving: realiseren van een tijdelijke horecafunctie op de derde en vier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2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66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289</meta:user-defined>
    <meta:user-defined meta:name="DCTERMS.abstract">realiseren van een tijdelijke horecafunctie op de derde en vierde verdieping</meta:user-defined>
    <dc:language>nl</dc:language>
    <meta:user-defined meta:name="OVERHEIDop.locatietype/OVERHEIDop.gebiedsmarkering">Punt</meta:user-defined>
    <meta:user-defined meta:name="DC.title">Verleende omgevingsvergunning, realiseren van een tijdelijke horecafunctie op de derde en vierde verdieping, Aalmarkt 22 2311ED Leiden</meta:user-defined>
    <meta:user-defined meta:name="DCTERMS.W3CDTF/DCTERMS.available">2022-12-22</meta:user-defined>
    <meta:user-defined meta:name="DCTERMS.W3CDTF/OVERHEIDop.jaargang">2022</meta:user-defined>
    <meta:user-defined meta:name="OVERHEIDop.externeBijlage">LEIDEN_202210_GFO_ZAKEN_794787_7250285_16648053...|exb-2022-68543</meta:user-defined>
    <meta:user-defined meta:name="OVERHEIDop.publicationIssue">556688</meta:user-defined>
    <meta:user-defined meta:name="OVERHEIDop.GmbID/DC.identifier">gmb-2022-556688</meta:user-defined>
    <meta:user-defined meta:name="OVERHEIDop.versieInformatie"/>
  </office:meta>
</office:document-meta>
</file>