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Kerkstraat 36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36, 4273 CC, </text:span>plaatsen dakkapel (2022-042704); ingekomen op  6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6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Kerkstraat 36 in Han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85</meta:user-defined>
    <meta:user-defined meta:name="OVERHEIDop.GmbID/DC.identifier">gmb-2022-556685</meta:user-defined>
    <meta:user-defined meta:name="OVERHEIDop.versieInformatie"/>
  </office:meta>
</office:document-meta>
</file>