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beschoeiing in de sloot aan de Nieuwe Steeg 7 in Eet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Eethen: Nieuwe Steeg 7, 4266 EH, </text:span>beschoeiing plaatsen in de sloot (2022-042550); ingekomen op 4 december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56672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67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67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Altena - Aanvraag vergunning voor het plaatsen van een beschoeiing in de sloot aan de Nieuwe Steeg 7 in Eethe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672</meta:user-defined>
    <meta:user-defined meta:name="OVERHEIDop.GmbID/DC.identifier">gmb-2022-556672</meta:user-defined>
    <meta:user-defined meta:name="OVERHEIDop.versieInformatie"/>
  </office:meta>
</office:document-meta>
</file>