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81 te Maastricht. Kennisgeving nieuwe aanvraag omgevingsvergunning, het vervangen, vergroten en verplaatsen van de 50% Natronloogtank T-9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24WB</text:p>
            <text:p text:style-name="common-al">
            <text:span text:style-name="nadrukvet">Ankerkade 81 te Maastricht</text:span>
          </text:p>
            <text:p text:style-name="common-al">
            <text:span text:style-name="nadrukvet">het vervangen, vergroten en verplaatsen van de 50% Natronloogtank T-9002</text:span>
          </text:p>
            <text:p text:style-name="common-al"/>
            <text:p text:style-name="common-al">
            <text:span text:style-name="nadrukvet">Datum ontvangst aanvraag:</text:span> 13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667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7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7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nkerkade 81 te Maastricht. Kennisgeving nieuwe aanvraag omgevingsvergunning, het vervangen, vergroten en verplaatsen van de 50% Natronloogtank T-9002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670</meta:user-defined>
    <meta:user-defined meta:name="OVERHEIDop.GmbID/DC.identifier">gmb-2022-556670</meta:user-defined>
    <meta:user-defined meta:name="OVERHEIDop.versieInformatie"/>
  </office:meta>
</office:document-meta>
</file>