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isserstraat 6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544</text:p>
            <text:p text:style-name="common-al">Ontvangstdatum: 12-12-2022</text:p>
            <text:p text:style-name="common-al">Locatie: Visserstraat 6 4811WJ Breda</text:p>
            <text:p text:style-name="common-al">Omschrijving: Alcoholwetvergunning artikel 3 Alcoholwet</text:p>
            <text:p text:style-name="common-al">De burgemeester heeft een aanvraag ontvangen voor een nieuwe Alcoholwetvergunning op Visserstraat 6 4811W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66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54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Visserstraat 6 4811WJ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68</meta:user-defined>
    <meta:user-defined meta:name="OVERHEIDop.GmbID/DC.identifier">gmb-2022-556668</meta:user-defined>
    <meta:user-defined meta:name="OVERHEIDop.versieInformatie"/>
  </office:meta>
</office:document-meta>
</file>