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ve Roerinck 1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Omgevingsvergunning voor het uitbreiden van de veranda op locatie Erve Roerinck 11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4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6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5666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Erve Roerinck 11 in Ent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67</meta:user-defined>
    <meta:user-defined meta:name="OVERHEIDop.GmbID/DC.identifier">gmb-2022-556667</meta:user-defined>
    <meta:user-defined meta:name="OVERHEIDop.versieInformatie"/>
  </office:meta>
</office:document-meta>
</file>