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het plaatsen van een dakkapel, Hoornsemeer 3, 2729PM Zoetermeer op 6 december 2022</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plaatsen van een dakkapel op het voordakvlak en het plaatsen van een dakkapel op de locatie Hoornsemeer 3, 2729PM Zoetermeer. De aanvraag is geregistreerd onder zaaknummer 2022-1078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66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rnsemeer 3, 2729PM Zoetermeer</meta:user-defined>
    <dc:language>nl</dc:language>
    <meta:user-defined meta:name="OVERHEIDop.locatietype/OVERHEIDop.gebiedsmarkering">Punt</meta:user-defined>
    <meta:user-defined meta:name="DC.title">Ingediende aanvraag omgevingsvergunning voor het plaatsen van een dakkapel op het voordakvlak en het plaatsen van een dakkapel, Hoornsemeer 3, 2729PM Zoetermeer op 6 december 2022</meta:user-defined>
    <meta:user-defined meta:name="DCTERMS.W3CDTF/DCTERMS.available">2022-12-15</meta:user-defined>
    <meta:user-defined meta:name="DCTERMS.W3CDTF/OVERHEIDop.jaargang">2022</meta:user-defined>
    <meta:user-defined meta:name="OVERHEIDop.publicationIssue">556661</meta:user-defined>
    <meta:user-defined meta:name="OVERHEIDop.GmbID/DC.identifier">gmb-2022-556661</meta:user-defined>
    <meta:user-defined meta:name="OVERHEIDop.versieInformatie"/>
  </office:meta>
</office:document-meta>
</file>