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uitrit aan Middeltje kad. aanduiding DSN03S609,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1. Dussen: Middeltje kad. aanduiding DSN03S609, </text:span>een uitrit (duiker) aanleggen (2022-042698); ingekomen op 7 november 2022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6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aanleggen van een uitrit aan Middeltje kad. aanduiding DSN03S609, in Duss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55</meta:user-defined>
    <meta:user-defined meta:name="OVERHEIDop.GmbID/DC.identifier">gmb-2022-556655</meta:user-defined>
    <meta:user-defined meta:name="OVERHEIDop.versieInformatie"/>
  </office:meta>
</office:document-meta>
</file>