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december 2022 aanvraag omgevingsvergunning, Stadsweg 74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december 2022 voor het vervangen van een dak aan de Stadsweg 74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664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december 2022 voor het vervangen van een dak aan de Stadsweg 74 in Garrelsweer.</meta:user-defined>
    <dc:language>nl</dc:language>
    <meta:user-defined meta:name="OVERHEIDop.locatietype/OVERHEIDop.gebiedsmarkering">Adres</meta:user-defined>
    <meta:user-defined meta:name="DC.title">9 december 2022 aanvraag omgevingsvergunning, Stadsweg 74 in Garrelswe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647</meta:user-defined>
    <meta:user-defined meta:name="OVERHEIDop.GmbID/DC.identifier">gmb-2022-556647</meta:user-defined>
    <meta:user-defined meta:name="OVERHEIDop.versieInformatie"/>
  </office:meta>
</office:document-meta>
</file>