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ussen Dijk 7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ussen Dijk 7, 4271 XL, </text:span>interne verbouwing woning (2022-042606); ingekomen op 7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64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4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4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ussen Dijk 7 in Duss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46</meta:user-defined>
    <meta:user-defined meta:name="OVERHEIDop.GmbID/DC.identifier">gmb-2022-556646</meta:user-defined>
    <meta:user-defined meta:name="OVERHEIDop.versieInformatie"/>
  </office:meta>
</office:document-meta>
</file>