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 van het pand, Burgstsedreef 2C, D en 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21</text:p>
            <text:p text:style-name="common-al">Ingekomen: 12-12-2022</text:p>
            <text:p text:style-name="common-al">Locatie: Burgstsedreef 2C, D en E Breda, District West Breda</text:p>
            <text:p text:style-name="common-al">Projectomschrijving: het brandveilig gebruik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64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64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6521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Aanvraag omgevingsvergunning, het brandveilig gebruik van het pand, Burgstsedreef 2C, D en E Breda, District West Breda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644</meta:user-defined>
    <meta:user-defined meta:name="OVERHEIDop.GmbID/DC.identifier">gmb-2022-556644</meta:user-defined>
    <meta:user-defined meta:name="OVERHEIDop.versieInformatie"/>
  </office:meta>
</office:document-meta>
</file>