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Wilhelminaweg 14, 3941 DG Doorn, realisatie aanbouw in verband met de uitbreiding van 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text:p text:style-name="common-al">
            <text:span text:style-name="nadrukvet">Wilhelminaweg 14, 3941 DG Doorn,</text:span> realisatie aanbouw in verband met de uitbreiding van de</text:p>
            <text:p text:style-name="common-al">keuken (HZ_WABO-22-1889, 12 december 2022)</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span text:style-name="nadrukondlijn">omgevingsverzoeken@heuvelrug.nl</text:span>.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664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4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4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Wilhelminaweg 14, 3941 DG Doorn, realisatie aanbouw in verband met de uitbreiding van de</meta:user-defined>
    <meta:user-defined meta:name="DCTERMS.W3CDTF/DCTERMS.available">2022-12-15</meta:user-defined>
    <meta:user-defined meta:name="DCTERMS.W3CDTF/OVERHEIDop.jaargang">2022</meta:user-defined>
    <meta:user-defined meta:name="OVERHEIDop.publicationIssue">556640</meta:user-defined>
    <meta:user-defined meta:name="OVERHEIDop.GmbID/DC.identifier">gmb-2022-556640</meta:user-defined>
    <meta:user-defined meta:name="OVERHEIDop.versieInformatie"/>
  </office:meta>
</office:document-meta>
</file>