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og 14, 1722EM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heeft op 13 december 2022 een besluit genomen op de aanvraag omgevingsvergunning met zaaknummer 2022-007737 voor het afwijken van het bestemmingsplan op de locatie Koog 14, 1722EM Zuid-Scharwoude. Van de bestemming 'Dienstverlening' wordt afgeweken voor het gebruik als 'Wonen- Vrijstaan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4 december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663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3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3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Kennisgeving besluit op aanvraag omgevingsvergunning op de locatie Koog 14, 1722EM Zuid-Scharwoude</meta:user-defined>
    <dc:language>nl</dc:language>
    <meta:user-defined meta:name="OVERHEIDop.locatietype/OVERHEIDop.gebiedsmarkering">Punt</meta:user-defined>
    <meta:user-defined meta:name="DC.title">Kennisgeving besluit op aanvraag omgevingsvergunning, Koog 14, 1722EM Zuid-Scharwoude</meta:user-defined>
    <meta:user-defined meta:name="DCTERMS.W3CDTF/DCTERMS.available">2022-12-15</meta:user-defined>
    <meta:user-defined meta:name="DCTERMS.W3CDTF/OVERHEIDop.jaargang">2022</meta:user-defined>
    <meta:user-defined meta:name="OVERHEIDop.publicationIssue">556637</meta:user-defined>
    <meta:user-defined meta:name="OVERHEIDop.GmbID/DC.identifier">gmb-2022-556637</meta:user-defined>
    <meta:user-defined meta:name="OVERHEIDop.versieInformatie"/>
  </office:meta>
</office:document-meta>
</file>