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29 R1, 3951 KD Maarn, legaliseren van legaliseren van een bestaande serre (HZ_WABO-22-2417, 1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Laan van Laag Kanje 29 R1, 3951 KD Maarn, </text:span>legaliseren van legaliseren van een bestaande serre (HZ_WABO-22-2417, 12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6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Laan van Laag Kanje 29 R1, 3951 KD Maarn, legaliseren van legaliseren van een bestaande serre (HZ_WABO-22-2417, 12 december 2022)</meta:user-defined>
    <meta:user-defined meta:name="DCTERMS.W3CDTF/DCTERMS.available">2022-12-15</meta:user-defined>
    <meta:user-defined meta:name="DCTERMS.W3CDTF/OVERHEIDop.jaargang">2022</meta:user-defined>
    <meta:user-defined meta:name="OVERHEIDop.publicationIssue">556632</meta:user-defined>
    <meta:user-defined meta:name="OVERHEIDop.GmbID/DC.identifier">gmb-2022-556632</meta:user-defined>
    <meta:user-defined meta:name="OVERHEIDop.versieInformatie"/>
  </office:meta>
</office:document-meta>
</file>