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hek aan de Dokter van Vuurestraat 30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Dokter van Vuurestraat 30, </text:span>een hek plaatsen (2022-042666); ingekomen op 8 dec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5662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2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2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hek aan de Dokter van Vuurestraat 30 in Duss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628</meta:user-defined>
    <meta:user-defined meta:name="OVERHEIDop.GmbID/DC.identifier">gmb-2022-556628</meta:user-defined>
    <meta:user-defined meta:name="OVERHEIDop.versieInformatie"/>
  </office:meta>
</office:document-meta>
</file>