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erstmarkt Maassluis 2022’ op 9 december 2022 en een lichtjeswandeling op 10 december 2022 aan binnenstad en op de Mark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decem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SPEM, vergunning voor het houden van het evenement ‘Kerstmarkt Maassluis 2022’ op 9 december 2022 van 19:00 tot 22:00 uur een lichtjeswandeling door de binnenstad en op de Markt, 10 december 2022 van 12:00 tot 18:00 uur en 11 december 2022 12:00 tot 17:00 uur op het parkeerterrein in de Boogertstraat, (datum van het besluit 6 december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2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houden van het evenement ‘Kerstmarkt Maassluis 2022’ op 9 december 2022 en een lichtjeswandeling op 10 december 2022 aan binnenstad en op de Markt te Maas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26</meta:user-defined>
    <meta:user-defined meta:name="OVERHEIDop.GmbID/DC.identifier">gmb-2022-556626</meta:user-defined>
    <meta:user-defined meta:name="OVERHEIDop.versieInformatie"/>
  </office:meta>
</office:document-meta>
</file>