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brengen van bosplantsoen aan de Eindsestraat 51 in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Eindsestraat 51, 4267 GZ, </text:span>aanbrengen bosplantsoen (2022-042714); ingekomen op 7 dec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661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1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1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tena - Aanvraag vergunning voor het aanbrengen van bosplantsoen aan de Eindsestraat 51 in Drongel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618</meta:user-defined>
    <meta:user-defined meta:name="OVERHEIDop.GmbID/DC.identifier">gmb-2022-556618</meta:user-defined>
    <meta:user-defined meta:name="OVERHEIDop.versieInformatie"/>
  </office:meta>
</office:document-meta>
</file>