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er van aanduidingen van politieke groeperingen</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provinciale staten van Limburg,</text:p>
            <text:p text:style-name="common-al">gelet op artikel G3, lid 5 van de Kieswet;</text:p>
            <text:p text:style-name="common-al">deelt mede dat op 12 december 2022 is besloten de volgende aanduidingen van de genoemde politieke groeperingen te registreren in het register voor de verkiezing van de leden van provinciale staten van Limburg.</text:p>
            <text:p text:style-name="common-al">
            <text:span text:style-name="nadrukvet">Omzien!</text:span>
          </text:p>
            <text:p text:style-name="common-al">alsmede,</text:p>
            <text:p text:style-name="common-al">
            <text:span text:style-name="nadrukvet">AWP voor water, klimaat en natuur</text:span>
          </text:p>
            <text:p text:style-name="common-al">De aandacht wordt erop gevestigd dat ingevolge de Algemene wet bestuursrecht, de natuurlijke of rechtspersoon, die door de beschikking rechtstreeks in zijn belang is getroffen, daartegen beroep kan instellen bij de afdeling bestuursrechtspraak van de Raad van State.</text:p>
            <text:p text:style-name="common-al">Het beroepschrift moet op grond van artikel G5, lid 1, sub b van de Kieswet, uitelijk op de zesde dag na de dagtekening van deze kennisgeving in tweevoud worden ingediend bij de afdeling voornoemd, Postbus 20019, 2500 EA Den Haag.</text:p>
            <text:p text:style-name="last-al">Nadere inlichtingen betreffende de registratie worden verstrekt door Team Verkiezingen, Gemeenteloket, Mosae Forum 1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Maastricht, 12 december 2022.</text:span></text:p>
          </text:section>
          <text:section text:name="ondertekening_id1-3-2-2-3">
            <text:p><text:span text:style-name="functie"/></text:p>
          </text:section>
          <text:section text:name="ondertekening_id1-3-2-2-4">
            <text:p><text:span text:style-name="functie">De voorzitter van het centraal stembureau,</text:span></text:p>
          </text:section>
          <text:section text:name="ondertekening_id1-3-2-2-5">
            <text:p><text:span text:style-name="functie"/></text:p>
          </text:section>
          <text:section text:name="ondertekening_id1-3-2-2-6">
            <text:p><text:span text:style-name="functie">J.M. Penn-te Strake.</text:span></text:p>
          </text:section>
          <text:section text:name="ondertekening_id1-3-2-2-7">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661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1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1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Register van aanduidingen van politieke groeperingen</meta:user-defined>
    <meta:user-defined meta:name="DCTERMS.W3CDTF/DCTERMS.available">2022-12-13</meta:user-defined>
    <meta:user-defined meta:name="DCTERMS.W3CDTF/OVERHEIDop.jaargang">2022</meta:user-defined>
    <meta:user-defined meta:name="OVERHEIDop.publicationIssue">556612</meta:user-defined>
    <meta:user-defined meta:name="OVERHEIDop.GmbID/DC.identifier">gmb-2022-556612</meta:user-defined>
    <meta:user-defined meta:name="OVERHEIDop.versieInformatie"/>
  </office:meta>
</office:document-meta>
</file>