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4 bomen (sierkersen) ivm beschadiging aan verharding nabij Zeemandreef 74-8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nabij nr. 74-82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4 bomen (sierkersen) ivm beschadiging aan verharding</text:p>
                  </table:table-cell>
                  <table:table-cell table:style-name="entry" table:number-rows-spanned="1" table:number-columns-spanned="1">
                    <text:p text:style-name="table_al">13-12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61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1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4 bomen (sierkersen) ivm beschadiging aan verharding nabij Zeemandreef 74-82 te Maasslu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11</meta:user-defined>
    <meta:user-defined meta:name="OVERHEIDop.GmbID/DC.identifier">gmb-2022-556611</meta:user-defined>
    <meta:user-defined meta:name="OVERHEIDop.versieInformatie"/>
  </office:meta>
</office:document-meta>
</file>