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(sierkersen) ivm leeftijd en gevaar aan Tinbergendreef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nbergendreef (parkeerterrein)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3 bomen (sierkersen) ivm leeftijd en gevaar</text:p>
                  </table:table-cell>
                  <table:table-cell table:style-name="entry" table:number-rows-spanned="1" table:number-columns-spanned="1">
                    <text:p text:style-name="table_al">13-12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660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3 bomen (sierkersen) ivm leeftijd en gevaar aan Tinbergendreef te Maasslui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02</meta:user-defined>
    <meta:user-defined meta:name="OVERHEIDop.GmbID/DC.identifier">gmb-2022-556602</meta:user-defined>
    <meta:user-defined meta:name="OVERHEIDop.versieInformatie"/>
  </office:meta>
</office:document-meta>
</file>