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bij een sloot bij Midgraaf 10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10, 4286 LZ, </text:span>een damwand plaatsen bij een sloot (2022-042540); ingekomen op 2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6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bij een sloot bij Midgraaf 10 in Almke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00</meta:user-defined>
    <meta:user-defined meta:name="OVERHEIDop.GmbID/DC.identifier">gmb-2022-556600</meta:user-defined>
    <meta:user-defined meta:name="OVERHEIDop.versieInformatie"/>
  </office:meta>
</office:document-meta>
</file>