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 and Breakfast in een deel van een boerderij aan Hoekje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7, 4286 LN, </text:span>realiseren Bed and Breakfast in deel van boerderij (2022-042710); ingekomen op 6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5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 and Breakfast in een deel van een boerderij aan Hoekje 7 in Almke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94</meta:user-defined>
    <meta:user-defined meta:name="OVERHEIDop.GmbID/DC.identifier">gmb-2022-556594</meta:user-defined>
    <meta:user-defined meta:name="OVERHEIDop.versieInformatie"/>
  </office:meta>
</office:document-meta>
</file>