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 vergunning, Leenderweg 61 5555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2-2022 een aanvraag omgevingsvergunning ontvangen.</text:p>
            <text:p text:style-name="common-al">Het betreft een aanvraag op locatie Leenderweg 61 5555CA Valkenswaard met omschrijving verbouwen restaurant/appartement, zaaknummer 2022-314165.</text:p>
            <text:p text:style-name="common-al">De zaak is geregistreerd onder nummer 2022-31416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658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8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8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4165</meta:user-defined>
    <meta:user-defined meta:name="DCTERMS.abstract">verbouwen restaurant/appartement, Leenderweg 61 </meta:user-defined>
    <dc:language>nl</dc:language>
    <meta:user-defined meta:name="OVERHEIDop.locatietype/OVERHEIDop.gebiedsmarkering">Punt</meta:user-defined>
    <meta:user-defined meta:name="DC.title">Ingediende aanvraag omgevings vergunning, Leenderweg 61 5555CA Valkenswaar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89</meta:user-defined>
    <meta:user-defined meta:name="OVERHEIDop.GmbID/DC.identifier">gmb-2022-556589</meta:user-defined>
    <meta:user-defined meta:name="OVERHEIDop.versieInformatie"/>
  </office:meta>
</office:document-meta>
</file>