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1">
      <style:table-column-properties style:rel-column-width="39*"/>
    </style:style>
  </office:automatic-styles>
  <office:body>
    <office:text>
      <text:p text:style-name="new_page_staatscourant"/>
      <text:p text:style-name="single-kop-titel">Verordening op de heffing en de invordering van rechten voor het gebruik van het Beatrixkanaal van de gemeente Eindhov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9, eerste lid, aanhef en onderdeel a en b van de Gemeentewet;</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de invordering van rechten voor het gebruik van het Beatrixkanaal van de gemeente Eindhoven 2023</text:span>
          </text:p>
            <text:p text:style-name="al"/>
          </text:section>
          <text:section text:name="artikel_id1-3-2-2-2" text:style-name="artikel">
            <text:p text:style-name="artikel_kop_titel"><text:span text:style-name="artikel_kop_label">Artikel</text:span> <text:span text:style-name="artikel_kop_nr">1.</text:span> Aard en voorwerp van de heffing</text:p>
            <text:p text:style-name="al"/>
            <text:p text:style-name="al">Voor het gebruik van het bij de gemeente in beheer en onderhoud zijnde Beatrixkanaal worden overeenkomstig de bepalingen van deze verordening rechten geheven onder de naam van ‘kanaalrechten’, te onderscheiden naar:</text:p>
            <text:list text:style-name="id1-3-2-2-2-4">
              <text:list-item text:style-override="id1-3-2-2-2-4">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2-5">
                <text:number>b.</text:number>
                <text:p text:style-name="al">rechten voor het aansluitend op het onder a genoemde tijdvak in het kanaal verblijven gedurende elk volgend tijdvak van een week.</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
            <text:list text:style-name="id1-3-2-2-3-3">
              <text:list-item text:style-override="id1-3-2-2-3-3">
                <text:number>1.</text:number>
                <text:p text:style-name="al">In deze verordening wordt verstaan onder:</text:p>
              </text:list-item>
              <text:list-item text:style-override="id1-3-2-2-3-4">
                <text:number>a.</text:number>
                <text:p text:style-name="al">kanaal: het bij de gemeente Eindhoven in beheer en onderhoud zijnde Beatrixkanaal, gemarkeerd door hectometerpalen 1 tot en met 84, waarbij het kanaal begint bij hectometerpaal 1; </text:p>
              </text:list-item>
              <text:list-item text:style-override="id1-3-2-2-3-5">
                <text:number>b.</text:number>
                <text:p text:style-name="al">dag: een aaneengesloten tijdvak van 24 uur, beginnende om 00.00 uur;</text:p>
              </text:list-item>
              <text:list-item text:style-override="id1-3-2-2-3-6">
                <text:number>c.</text:number>
                <text:p text:style-name="al">week: een aaneengesloten tijdvak van zeven dagen;</text:p>
              </text:list-item>
              <text:list-item text:style-override="id1-3-2-2-3-7">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3-8">
                <text:number>e.</text:number>
                <text:p text:style-name="al">waterverplaatsing: de waterverplaatsing van een vaartuig in kubieke meters (m³) volgens de geldende meetbrief of volgens enig ander document, waaruit dat gegeven genoegzaam blijkt.</text:p>
              </text:list-item>
              <text:list-item text:style-override="id1-3-2-2-3-9">
                <text:number>2.</text:number>
                <text:p text:style-name="al">Voor de berekening van de rechten wordt een gedeelte van een week aangemerkt als een hele week.</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³) waterverplaatsing.</text:p>
            <text:p text:style-name="al"/>
          </text:section>
          <text:section text:name="artikel_id1-3-2-2-6" text:style-name="artikel">
            <text:p text:style-name="artikel_kop_titel"><text:span text:style-name="artikel_kop_label">Artikel</text:span> <text:span text:style-name="artikel_kop_nr">5.</text:span> Tarieven</text:p>
            <text:p text:style-name="al"/>
            <text:list text:style-name="id1-3-2-2-6-3">
              <text:list-item text:style-override="id1-3-2-2-6-3">
                <text:number>1.</text:number>
                <text:p text:style-name="al">De rechten, bedoeld in artikel 1, aanhef en onder a, bedragen per kubieke meter (m³) waterverplaatsing, € 0,26.</text:p>
              </text:list-item>
              <text:list-item text:style-override="id1-3-2-2-6-4">
                <text:number>2.</text:number>
                <text:p text:style-name="al">De rechten, bedoeld in artikel 1, aanhef en onder b, bedragen voor elke volgende week, per kubieke meter (m³) waterverplaatsing, € 0,26.</text:p>
              </text:list-item>
            </text:list>
            <text:p text:style-name="al"/>
          </text:section>
          <text:section text:name="artikel_id1-3-2-2-7" text:style-name="artikel">
            <text:p text:style-name="artikel_kop_titel"><text:span text:style-name="artikel_kop_label">Artikel</text:span> <text:span text:style-name="artikel_kop_nr">6.</text:span> Vrijstelling</text:p>
            <text:p text:style-name="al">De rechten worden niet geheven voor:</text:p>
            <text:list text:style-name="id1-3-2-2-7-3">
              <text:list-item text:style-override="id1-3-2-2-7-3">
                <text:number>a.</text:number>
                <text:p text:style-name="al">vaartuigen in dienst of ten dienste van de gemeente Eindhoven;</text:p>
              </text:list-item>
              <text:list-item text:style-override="id1-3-2-2-7-4">
                <text:number>b.</text:number>
                <text:p text:style-name="al">politievaartuigen;</text:p>
              </text:list-item>
              <text:list-item text:style-override="id1-3-2-2-7-5">
                <text:number>c.</text:number>
                <text:p text:style-name="al">roeiboten en pleziervaartuigen;</text:p>
              </text:list-item>
              <text:list-item text:style-override="id1-3-2-2-7-6">
                <text:number>d.</text:number>
                <text:p text:style-name="al">vaartuigen die als gevolg van de ijstoestand het kanaal niet kunnen uitvaren, maar enkel gedurende de periode dat uitvaren niet mogelijk is als gevolg van de ijstoestan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8-4">
                <text:number>2.</text:number>
                <text:p text:style-name="al">De belastingplichtige doet aangifte van het gebruik van het Beatrixkanaal, als bedoeld in artikel 3, door aan de havenmeester melding te maken van zijn aanwezigheid en de waterverplaatsing in kubieke meters (m³) van het vaartuig.</text:p>
              </text:list-item>
              <text:list-item text:style-override="id1-3-2-2-8-5">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p text:style-name="al"/>
          </text:section>
          <text:section text:name="artikel_id1-3-2-2-9" text:style-name="artikel">
            <text:p text:style-name="artikel_kop_titel"><text:span text:style-name="artikel_kop_label">Artikel</text:span> <text:span text:style-name="artikel_kop_nr">8.</text:span> Tijdstip doen van aangifte</text:p>
            <text:p text:style-name="al"/>
            <text:list text:style-name="id1-3-2-2-9-3">
              <text:list-item text:style-override="id1-3-2-2-9-3">
                <text:number>1.</text:number>
                <text:p text:style-name="al">De aangifte van de rechten bedoeld in artikel 1, onder a, moet worden gedaan binnen 24 uur na het invaren van het kanaal.</text:p>
              </text:list-item>
              <text:list-item text:style-override="id1-3-2-2-9-4">
                <text:number>2.</text:number>
                <text:p text:style-name="al">De aangifte van de rechten bedoeld in artikel 1, onder b, moet worden gedaan op de eerste dag van elk volgend tijdvak van een week.</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p text:style-name="al"/>
            <text:list text:style-name="id1-3-2-2-10-3">
              <text:list-item text:style-override="id1-3-2-2-10-3">
                <text:number>1.</text:number>
                <text:p text:style-name="al">In afwijking van artikel 9, eerste lid van de Invorderingswet 1990 moeten de rechten ingeval de kennisgeving bedoeld in artikel 7, eerste lid: </text:p>
              </text:list-item>
              <text:list-item text:style-override="id1-3-2-2-10-4">
                <text:number>a.</text:number>
                <text:p text:style-name="al">mondeling wordt gedaan, betaald worden op het moment van het doen van de kennisgeving;</text:p>
              </text:list-item>
              <text:list-item text:style-override="id1-3-2-2-10-5">
                <text:number>b.</text:number>
                <text:p text:style-name="al">schriftelijk wordt gedaan, betaald worden op het moment van uitreiken van de kennisgeving, dan wel in geval van toezending daarvan per post, binnen 30 dagen na de dagtekening van de kennisgeving.</text:p>
              </text:list-item>
              <text:list-item text:style-override="id1-3-2-2-10-6">
                <text:number>2.</text:number>
                <text:p text:style-name="al">Een navorderingsaanslag dient, evenals een beschikking inzake een bestuurlijke boete, te worden voldaan binnen een termijn van 30 dagen na de dagtekening daarvan.</text:p>
              </text:list-item>
              <text:list-item text:style-override="id1-3-2-2-10-7">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p text:style-name="al"/>
            <text:list text:style-name="id1-3-2-2-12-3">
              <text:list-item text:style-override="id1-3-2-2-12-3">
                <text:number>1.</text:number>
                <text:p text:style-name="al">De ‘Verordening kanaalrecht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4">
                <text:number>2.</text:number>
                <text:p text:style-name="al">Deze verordening treedt in werking met ingang van de dag na die van de bekendmaking.</text:p>
              </text:list-item>
              <text:list-item text:style-override="id1-3-2-2-12-5">
                <text:number>3.</text:number>
                <text:p text:style-name="al">De datum van ingang van de heffing is 1 januari 2023.</text:p>
              </text:list-item>
              <text:list-item text:style-override="id1-3-2-2-12-6">
                <text:number>4.</text:number>
                <text:p text:style-name="al">Deze verordening kan worden aangehaald als ‘Verordening kanaalrechten 2023’.</text:p>
              </text:list-item>
            </text:list>
            <text:p text:style-name="al"/>
            <text:p text:style-name="al"/>
            <text:p text:style-name="al"/>
            <text:p text:style-name="al"/>
            <text:section text:name="table_id1-3-2-2-12-11" text:style-name="table">
              <text:p text:style-name="table_top"/>
              <table:table table:style-name="tgroup">
                <table:table-column table:style-name="id1-3-2-2-12-11-1-1"/>
                <table:table-row table:style-name="row">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5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TERMS.alternative">Verordening kanaalrechten 2023</meta:user-defined>
    <dc:language>nl</dc:language>
    <meta:user-defined meta:name="OVERHEIDop.locatietype/OVERHEIDop.gebiedsmarkering">Gemeente</meta:user-defined>
    <meta:user-defined meta:name="DC.title">Verordening op de heffing en de invordering van rechten voor het gebruik van het Beatrixkanaal van de gemeente Eindhoven</meta:user-defined>
    <meta:user-defined meta:name="DCTERMS.W3CDTF/DCTERMS.available">2022-12-15</meta:user-defined>
    <meta:user-defined meta:name="DCTERMS.W3CDTF/OVERHEIDop.jaargang">2022</meta:user-defined>
    <meta:user-defined meta:name="OVERHEIDop.publicationIssue">556587</meta:user-defined>
    <meta:user-defined meta:name="OVERHEIDop.betreftRegeling">CVDR686168_1</meta:user-defined>
    <meta:user-defined meta:name="xs:date/OVERHEIDop.startdatum">2022-12-16</meta:user-defined>
    <meta:user-defined meta:name="OVERHEIDop.GmbID/DC.identifier">gmb-2022-556587</meta:user-defined>
    <meta:user-defined meta:name="OVERHEIDop.versieInformatie"/>
  </office:meta>
</office:document-meta>
</file>