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27A, het plaatsen van tenten t.b.v. een paardrijwedstr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27A, 7875 TA</text:p>
            <text:p text:style-name="common-al">het plaatsen van tenten t.b.v. een paardrijwedstrijd (Z2022-018441)</text:p>
            <text:p text:style-name="common-al">Datum ontvangst: 13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57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Valtherweg 27A, het plaatsen van tenten t.b.v. een paardrijwedstrijd</meta:user-defined>
    <meta:user-defined meta:name="DCTERMS.W3CDTF/DCTERMS.available">2022-12-15</meta:user-defined>
    <meta:user-defined meta:name="DCTERMS.W3CDTF/OVERHEIDop.jaargang">2022</meta:user-defined>
    <meta:user-defined meta:name="OVERHEIDop.publicationIssue">556579</meta:user-defined>
    <meta:user-defined meta:name="OVERHEIDop.GmbID/DC.identifier">gmb-2022-556579</meta:user-defined>
    <meta:user-defined meta:name="OVERHEIDop.versieInformatie"/>
  </office:meta>
</office:document-meta>
</file>