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kastanje, aan de Gerbrands Scheltesstraat ter hoogte van Folkert Lambertsstraat 1 (perceel K4352)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aan de Gerbrands Scheltesstraat ter hoogte van Folkert Lambertsstraat 1 (perceel K4352) in Den Helder: het kappen van één kastanje</text:p>
            <text:p text:style-name="common-al">Verzenddatum: 13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657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7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7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kastanje op locatie aan de Gerbrands Scheltesstraat ter hoogte van Folkert Lambertsstraat 1 (perceel K4352) in Den Helder</meta:user-defined>
    <dc:language>nl</dc:language>
    <meta:user-defined meta:name="OVERHEIDop.locatietype/OVERHEIDop.gebiedsmarkering">Vlak</meta:user-defined>
    <meta:user-defined meta:name="DC.title">Verlenen omgevingsvergunning kappen van één kastanje, aan de Gerbrands Scheltesstraat ter hoogte van Folkert Lambertsstraat 1 (perceel K4352) in Den Helder</meta:user-defined>
    <meta:user-defined meta:name="DCTERMS.W3CDTF/DCTERMS.available">2022-12-23</meta:user-defined>
    <meta:user-defined meta:name="DCTERMS.W3CDTF/OVERHEIDop.jaargang">2022</meta:user-defined>
    <meta:user-defined meta:name="OVERHEIDop.publicationIssue">556577</meta:user-defined>
    <meta:user-defined meta:name="OVERHEIDop.GmbID/DC.identifier">gmb-2022-556577</meta:user-defined>
    <meta:user-defined meta:name="OVERHEIDop.versieInformatie"/>
  </office:meta>
</office:document-meta>
</file>