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anderen/vernieuwen van de bovenwoning en commerciële ruimte op de begane grond , Geldropseweg 144A 5611SM Eindhoven, St Jorislaan 2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89-OVR-48889</text:p>
            <text:p text:style-name="common-al">Omschrijving: intern veranderen/vernieuwen van de bovenwoning en commerciële ruimte op de begane grond</text:p>
            <text:p text:style-name="common-al">Adres: Geldropseweg 144A 5611SM Eindhoven, St Jorislaan 2 5611PM Eindhoven</text:p>
            <text:p text:style-name="common-al">Soort aanvraag: Bouwen, Buitenplanse kleine afwijking, Gemeentelijk monument</text:p>
            <text:p text:style-name="common-al">Besluit: Verleen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5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89-OVR-48889</meta:user-defined>
    <meta:user-defined meta:name="DCTERMS.abstract">intern veranderen/vernieuwen van de bovenwoning en commerciële ruimte op de begane grond   </meta:user-defined>
    <dc:language>nl</dc:language>
    <meta:user-defined meta:name="OVERHEIDop.locatietype/OVERHEIDop.gebiedsmarkering">Punt</meta:user-defined>
    <meta:user-defined meta:name="DC.title">Besluit op aanvraag reguliere omgevingsvergunning: intern veranderen/vernieuwen van de bovenwoning en commerciële ruimte op de begane grond , Geldropseweg 144A 5611SM Eindhoven, St Jorislaan 2 5611PM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75</meta:user-defined>
    <meta:user-defined meta:name="OVERHEIDop.GmbID/DC.identifier">gmb-2022-556575</meta:user-defined>
    <meta:user-defined meta:name="OVERHEIDop.versieInformatie"/>
  </office:meta>
</office:document-meta>
</file>