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ruising Kemnaweg/Ootmarsumseweg: Paaspop Al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ruising Kemnaweg/Ootmarsumseweg </text:p>
            <text:p text:style-name="common-al">Wat: Paaspop Albergen 2023</text:p>
            <text:p text:style-name="common-al">Wanneer: 09 april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656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947</meta:user-defined>
    <meta:user-defined meta:name="DCTERMS.abstract">Paaspop Albergen 2023</meta:user-defined>
    <dc:language>nl</dc:language>
    <meta:user-defined meta:name="OVERHEIDop.locatietype/OVERHEIDop.gebiedsmarkering">Punt</meta:user-defined>
    <meta:user-defined meta:name="DC.title">Gemeente Tubbergen - Ingekomen aanvraag, Albergen, kruising Kemnaweg/Ootmarsumseweg: Paaspop Albergen 2023</meta:user-defined>
    <meta:user-defined meta:name="DCTERMS.W3CDTF/DCTERMS.available">2022-12-20</meta:user-defined>
    <meta:user-defined meta:name="DCTERMS.W3CDTF/OVERHEIDop.jaargang">2022</meta:user-defined>
    <meta:user-defined meta:name="OVERHEIDop.publicationIssue">556560</meta:user-defined>
    <meta:user-defined meta:name="OVERHEIDop.GmbID/DC.identifier">gmb-2022-556560</meta:user-defined>
    <meta:user-defined meta:name="OVERHEIDop.versieInformatie"/>
  </office:meta>
</office:document-meta>
</file>