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fweg nabij nr. 51, Enterstraat, nabij nr. 30 en Oude Morsweg, nabij nr. 26  in Rijssen</text:p>
      <text:section text:name="zakelijke-mededeling_id1-3-2" text:style-name="zakelijke-mededeling">
        <text:section text:name="zakelijke-mededeling-tekst_id1-3-2-1" text:style-name="zakelijke-mededeling-tekst">
          <text:section text:name="tekst_id1-3-2-1-1" text:style-name="tekst">
            <text:p text:style-name="common-al">Op 3 februari 2022 hebben wij een aanvraag ontvangen voor het kappen van bomen op de locaties Oosterhofweg, nabij nr. 51, Enterstraat, nabij nr. 30 en Oude Morsweg, nabij nr. 26 in Rijssen. De aanvraag is geregistreerd onder zaaknummer 1742-HZ_WABO-221071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6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erhofweg nabij nr. 51, Enterstraat, nabij nr. 30 en Oude Morsweg, nabij nr. 26  in Rijss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Oosterhofweg nabij nr. 51, Enterstraat, nabij nr. 30 en Oude Morsweg, nabij nr. 26  in Rijssen</meta:user-defined>
    <meta:user-defined meta:name="DCTERMS.W3CDTF/DCTERMS.available">2022-02-16</meta:user-defined>
    <meta:user-defined meta:name="DCTERMS.W3CDTF/OVERHEIDop.jaargang">2022</meta:user-defined>
    <meta:user-defined meta:name="OVERHEIDop.publicationIssue">55656</meta:user-defined>
    <meta:user-defined meta:name="OVERHEIDop.GmbID/DC.identifier">gmb-2022-55656</meta:user-defined>
    <meta:user-defined meta:name="OVERHEIDop.versieInformatie"/>
  </office:meta>
</office:document-meta>
</file>