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Markt naar Sint Jan - Evenementen/activiteiten Driekoningen in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8 januari 2022</text:p>
            <text:p text:style-name="common-al">Locatie: Van Markt naar de Sint Jan</text:p>
            <text:p text:style-name="common-al">Activiteit: Driekoningen Intoch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5 december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6556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55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55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an Markt naar Sint Jan - Evenementen/activiteiten Driekoningen intocht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6556</meta:user-defined>
    <meta:user-defined meta:name="OVERHEIDop.GmbID/DC.identifier">gmb-2022-556556</meta:user-defined>
    <meta:user-defined meta:name="OVERHEIDop.versieInformatie"/>
  </office:meta>
</office:document-meta>
</file>