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Carnavalsoptocht Knusterooiersland in Han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Hank: Carnavalsoptocht Knusterooiersland (2022-039212)</text:span>
            </text:span>
          </text:p>
            <text:p text:style-name="common-al"/>
            <text:p text:style-name="common-al">Stichting Carnaval Hank organiseert de carnavalsoptocht Knusterooiersland in Hank. Op zaterdag 18 februari 2023 de carnavalsoptocht van 13.11 tot 16.00 uur en op dinsdag 21 februari 2023 de lichtjesoptocht van 18.45 tot 20.00 uur. Beide optochten gaan door de straten van Hank. Voor meer info zie de website <text:a xlink:href="http://www.knusterooiers.nl" xlink:type="simple">www.knusterooiers.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654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4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4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Carnavalsoptocht Knusterooiersland in Hank</meta:user-defined>
    <meta:user-defined meta:name="DCTERMS.W3CDTF/DCTERMS.available">2022-12-15</meta:user-defined>
    <meta:user-defined meta:name="DCTERMS.W3CDTF/OVERHEIDop.jaargang">2022</meta:user-defined>
    <meta:user-defined meta:name="OVERHEIDop.publicationIssue">556549</meta:user-defined>
    <meta:user-defined meta:name="OVERHEIDop.GmbID/DC.identifier">gmb-2022-556549</meta:user-defined>
    <meta:user-defined meta:name="OVERHEIDop.versieInformatie"/>
  </office:meta>
</office:document-meta>
</file>