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intern verbouwen en wijzigen van de kap aan Hoofdstraat 12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Rolde, Hoofdstraat 12, 9451BB, wijzigen voorgevel, intern verbouwen en wijzigen kap (verzonden 06-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654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4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4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intern verbouwen en wijzigen van de kap aan Hoofdstraat 12 te Rolde</meta:user-defined>
    <meta:user-defined meta:name="DCTERMS.W3CDTF/DCTERMS.available">2022-12-15</meta:user-defined>
    <meta:user-defined meta:name="DCTERMS.W3CDTF/OVERHEIDop.jaargang">2022</meta:user-defined>
    <meta:user-defined meta:name="OVERHEIDop.publicationIssue">556542</meta:user-defined>
    <meta:user-defined meta:name="OVERHEIDop.GmbID/DC.identifier">gmb-2022-556542</meta:user-defined>
    <meta:user-defined meta:name="OVERHEIDop.versieInformatie"/>
  </office:meta>
</office:document-meta>
</file>