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pollolaan 45-3 107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pollolaan 45-3 1077AD Amsterdam</text:p>
            <text:p text:style-name="common-al">Omschrijving:  omzetten van de bergingen op de vierde verdieping naar één zelfstandige woonruimte</text:p>
            <text:p text:style-name="common-al">Besluit: verleend</text:p>
            <text:p text:style-name="common-al">Verzonden naar aanvrager op: 13-12-2022</text:p>
            <text:p text:style-name="common-al">Zaaknummer: Z2022-Z006413</text:p>
            <text:p text:style-name="common-al">OLO nummer: 7260845</text:p>
            <text:p text:style-name="common-al">Het besluit en bijbehorende stukken kunt u per e-mail ontvangen. Stuur een verzoek naar <text:a xlink:href="mailto:stadsloket.zuid.vergunningen.dvl@amsterdam.nl?Subject=Dossiernummer Z2022-Z00641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4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413</meta:user-defined>
    <meta:user-defined meta:name="DCTERMS.abstract">omzetten van berging naar zelfstandige woonruimte op de vierde verdieping</meta:user-defined>
    <dc:language>nl</dc:language>
    <meta:user-defined meta:name="OVERHEIDop.locatietype/OVERHEIDop.gebiedsmarkering">Punt</meta:user-defined>
    <meta:user-defined meta:name="DC.title">Besluit omgevingsvergunning reguliere procedure Apollolaan 45-3 1077AD Amster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40</meta:user-defined>
    <meta:user-defined meta:name="OVERHEIDop.GmbID/DC.identifier">gmb-2022-556540</meta:user-defined>
    <meta:user-defined meta:name="OVERHEIDop.versieInformatie"/>
  </office:meta>
</office:document-meta>
</file>