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Grote Poellaan 11a, 1435 GA, bouwen van een nieuwe woning (Grote Poel kavel 1), verzenddatum 12-12-2022, zaaknummer 6693573, olonummer 7232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653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3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3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Rijsenhout, Grote Poellaan 11a, 1435 GA, bouwen van een nieuwe woning (Grote Poel kavel 1), verzenddatum 12-12-2022, zaaknummer 6693573, olonummer 7232801.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533</meta:user-defined>
    <meta:user-defined meta:name="OVERHEIDop.GmbID/DC.identifier">gmb-2022-556533</meta:user-defined>
    <meta:user-defined meta:name="OVERHEIDop.versieInformatie"/>
  </office:meta>
</office:document-meta>
</file>