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Winkeltijdenwet voor een ruimere openstelling op zaterdag 24 december 2022 van 07:00 tot 22.00 uur aan Zeilmakerstraat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inkeltijdenwet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ilmakerstraat 2, Katwijk</text:p>
                  </table:table-cell>
                  <table:table-cell table:style-name="entry" table:number-rows-spanned="1" table:number-columns-spanned="1">
                    <text:p text:style-name="table_al">ontheffing van de Winkeltijdenwet voor een ruimere openstelling op zaterdag 24 december 2022 van 07:00 tot 22.00 uur</text:p>
                  </table:table-cell>
                  <table:table-cell table:style-name="entry" table:number-rows-spanned="1" table:number-columns-spanned="1">
                    <text:p text:style-name="table_al">05-12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653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Winkeltijdenwet voor een ruimere openstelling op zaterdag 24 december 2022 van 07:00 tot 22.00 uur aan Zeilmakerstraat 2 te Kat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31</meta:user-defined>
    <meta:user-defined meta:name="OVERHEIDop.GmbID/DC.identifier">gmb-2022-556531</meta:user-defined>
    <meta:user-defined meta:name="OVERHEIDop.versieInformatie"/>
  </office:meta>
</office:document-meta>
</file>