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anderen en uitbreiden verharding aan Stenenheul ong.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ext:span text:style-name="nadrukvet">veranderen en uitbreiden van verharding aan de Stenenheul ong. in Waardhuizen</text:span> (kadastraal bekend gemeente Woudrichem, sectie G, nummer 1422, 1421, 1419, 1575)</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rechtbank Zeeland – West – Brabant tot 27 januari 2023 laten weten dat u het niet eens bent met de vergunning. Dit heet in beroep gaan. U kunt in beroep gaan als de vergunning tegen uw belangen ingaat. </text:p>
            <text:p text:style-name="common-al"/>
            <text:p text:style-name="common-al">Het beroepschrift kunt u sturen aan:</text:p>
            <text:p text:style-name="common-al"/>
            <text:p text:style-name="common-al">Rechtbank Zeeland-West-Brabant</text:p>
            <text:p text:style-name="common-al">team Bestuursrecht</text:p>
            <text:p text:style-name="common-al">Postbus 90006</text:p>
            <text:p text:style-name="common-al">4800 PA BREDA</text:p>
            <text:p text:style-name="common-al"/>
            <text:p text:style-name="common-al">Daarnaast kunt u in deze periode de documenten met informatie over de vergunning bekijken via <text:a xlink:href="http://www.ruimtelijkeplannen.nl" xlink:type="simple">www.ruimtelijkeplannen.nl</text:a> onder het volgende kenmerk: </text:p>
            <text:p text:style-name="common-al">NL.IMRO.1959.WaaOV137Stenenhl0-VG01.</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65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veranderen en uitbreiden verharding aan Stenenheul ong. Waardhuizen</meta:user-defined>
    <meta:user-defined meta:name="DCTERMS.W3CDTF/DCTERMS.available">2022-12-15</meta:user-defined>
    <meta:user-defined meta:name="DCTERMS.W3CDTF/OVERHEIDop.jaargang">2022</meta:user-defined>
    <meta:user-defined meta:name="OVERHEIDop.publicationIssue">556530</meta:user-defined>
    <meta:user-defined meta:name="OVERHEIDop.GmbID/DC.identifier">gmb-2022-556530</meta:user-defined>
    <meta:user-defined meta:name="OVERHEIDop.versieInformatie"/>
  </office:meta>
</office:document-meta>
</file>