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nokkertweg 5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nokkertweg 5A te Cadzand voor het verkrijgen van een kampeervergunning voor 25 standplaatsen (OV-202201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6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Knokkertweg 5A Cadz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53</meta:user-defined>
    <meta:user-defined meta:name="OVERHEIDop.GmbID/DC.identifier">gmb-2022-55653</meta:user-defined>
    <meta:user-defined meta:name="OVERHEIDop.versieInformatie"/>
  </office:meta>
</office:document-meta>
</file>