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Loet 10 te Schagen</text:p>
      <text:section text:name="regeling_id1-3-2" text:style-name="regeling">
        <text:section text:name="aanhef_id1-3-2-1" text:style-name="aanhef">
          <text:section text:name="preambule_id1-3-2-1-1" text:style-name="preambule">
            <text:p text:style-name="al">
            <text:span text:style-name="nadrukcur">Aanleiding</text:span>
          </text:p>
            <text:p text:style-name="al">Burgemeester en wethouders van de gemeente Schagen maken bekend dat zij het voornemen hebben om het gemeentelijke gebouw gelegen aan Loet 10 in Schagen, kadastraal bekend gemeente Schagen, sectie G, nummer 2077, één-op-één te verkopen aan Stichting Loet 10. </text:p>
            <text:p text:style-name="al"/>
            <text:p text:style-name="al">
            <text:span text:style-name="nadrukcur">Motivering verkoop</text:span>
          </text:p>
            <text:p text:style-name="al">Burgemeester en wethouders van de gemeente Schagen menen dat serieuze gegadigden moeten voldoen aan de volgende criteria: </text:p>
            <text:p text:style-name="al">- Huurder/gebruiker van het gebouw;</text:p>
            <text:p text:style-name="al">- Huurder/gebruiker investeringen in het gebouw heeft gedaan;</text:p>
            <text:p text:style-name="al">- Partijen overnameafspraken wensen na te komen;</text:p>
            <text:p text:style-name="al">- Huurder/gebruiker uitvoering geeft aan de maatschappelijke bijdrage als buurthuis voor de stad Schagen;</text:p>
            <text:p text:style-name="al">- Huurder/gebruiker een solvabel businessplan presenteert. </text:p>
            <text:p text:style-name="al"/>
            <text:p text:style-name="al">Gelet op het voorgaande criteria zijn burgemeester en wethouders van de gemeente Schagen van oordeel dat er op grond van objectieve, redelijke en toetsbare criteria slechts één serieuze gegadigde in aanmerking komt voor de beoogde transactie, te weten Stichting Loet 10.</text:p>
            <text:p text:style-name="al"/>
            <text:p text:style-name="al">
            <text:span text:style-name="nadrukcur">Vervaltermijn</text:span>
          </text:p>
            <text:p text:style-name="al">Burgemeester en wethouders van de gemeente Schagen zal haar voornemen tot verkoop uitvoeren tenzij door een belanghebbende een kort geding aanhangig is gemaakt bij de voorzieningenrechter van de Rechtbank Noord-Holland op uiterlijk 27 december 2022.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652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2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2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verkoop Loet 10 te Schagen</meta:user-defined>
    <meta:user-defined meta:name="DCTERMS.W3CDTF/DCTERMS.available">2022-12-15</meta:user-defined>
    <meta:user-defined meta:name="DCTERMS.W3CDTF/OVERHEIDop.jaargang">2022</meta:user-defined>
    <meta:user-defined meta:name="OVERHEIDop.publicationIssue">556527</meta:user-defined>
    <meta:user-defined meta:name="OVERHEIDop.GmbID/DC.identifier">gmb-2022-556527</meta:user-defined>
    <meta:user-defined meta:name="OVERHEIDop.versieInformatie"/>
  </office:meta>
</office:document-meta>
</file>