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de overkluizing van de Zuidspui, Zuidspui in Brielle (Zaaknummer WABO-2022-0314, Esuite 30390-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restaureren van de overkluizing van de Zuidspui, Zuidspui in Brielle.</text:p>
            <text:p text:style-name="common-al">1. Het wijzigen van een monument</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09-12-2022. Gemeente Brielle neemt daarover waarschijnlijk 03-02-2023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5652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2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2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314, Esuite 30390-2022</meta:user-defined>
    <meta:user-defined meta:name="DCTERMS.abstract">Aanvraag vergunning voor het restaureren van de overkluizing van de Zuidspui, Zuidspui in Brielle</meta:user-defined>
    <dc:language>nl</dc:language>
    <meta:user-defined meta:name="OVERHEIDop.locatietype/OVERHEIDop.gebiedsmarkering">Woonplaats</meta:user-defined>
    <meta:user-defined meta:name="DC.title">Aanvraag vergunning voor het restaureren van de overkluizing van de Zuidspui, Zuidspui in Brielle (Zaaknummer WABO-2022-0314, Esuite 30390-2022)</meta:user-defined>
    <meta:user-defined meta:name="DCTERMS.W3CDTF/DCTERMS.available">2022-12-15</meta:user-defined>
    <meta:user-defined meta:name="DCTERMS.W3CDTF/OVERHEIDop.jaargang">2022</meta:user-defined>
    <meta:user-defined meta:name="OVERHEIDop.publicationIssue">556524</meta:user-defined>
    <meta:user-defined meta:name="OVERHEIDop.GmbID/DC.identifier">gmb-2022-556524</meta:user-defined>
    <meta:user-defined meta:name="OVERHEIDop.versieInformatie"/>
  </office:meta>
</office:document-meta>
</file>